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color="#7030A0" fo:font-size="18pt" style:font-size-asian="18pt"/>
    </style:style>
    <style:style style:name="P2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3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4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Comic Sans MS" fo:font-size="12pt" style:font-size-asian="12pt"/>
    </style:style>
    <style:style style:name="T7" style:parent-style-name="Hyperlink" style:family="text">
      <style:text-properties style:font-name="Comic Sans MS" fo:font-size="12pt" style:font-size-asian="12pt"/>
    </style:style>
    <style:style style:name="T8" style:parent-style-name="DefaultParagraphFont" style:family="text">
      <style:text-properties style:font-name="Comic Sans MS" fo:font-size="12pt" style:font-size-asian="12pt"/>
    </style:style>
    <style:style style:name="P9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10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11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12" style:parent-style-name="Normal" style:family="paragraph">
      <style:paragraph-properties fo:text-align="justify" fo:margin-left="1.5in" fo:text-indent="0.5in">
        <style:tab-stops/>
      </style:paragraph-properties>
      <style:text-properties style:font-name="Comic Sans MS" fo:font-size="12pt" style:font-size-asian="12pt"/>
    </style:style>
    <style:style style:name="P13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14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15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16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17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18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19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20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21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22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23" style:parent-style-name="Normal" style:family="paragraph">
      <style:paragraph-properties fo:text-align="justify"/>
      <style:text-properties style:font-name="Comic Sans MS" fo:font-size="12pt" style:font-size-asian="12pt"/>
    </style:style>
    <style:style style:name="P24" style:parent-style-name="Normal" style:family="paragraph">
      <style:paragraph-properties fo:text-align="justify"/>
      <style:text-properties style:font-name="Comic Sans MS" fo:font-size="12pt" style:font-size-asian="12pt"/>
    </style:style>
  </office:automatic-styles>
  <office:body>
    <office:text text:use-soft-page-breaks="true">
      <text:p text:style-name="P1">A warm welcome to Dosbarth Porffor</text:p>
      <text:p text:style-name="P2"/>
      <text:p text:style-name="P3">Dear Parents/Guardians,</text:p>
      <text:p text:style-name="P4">We have had a lovely start to the term with the pupils. They have settled well into class routines and are learning what happens on a daily basis.</text:p>
      <text:p text:style-name="P5"><text:span text:style-name="T6">Don’t forget to visit our website<text:s/></text:span><text:a xlink:href="http://www.Llantrisantprimary.co.uk" office:target-frame-name="_top" xlink:show="replace"><text:span text:style-name="T7">www.Llantrisantprimary.co.uk</text:span></text:a><text:span text:style-name="T8"><text:s/>and click on ‘’classes’ and then ‘’Porffor’’. <text:s/>Here we post photos and videos as well as class information about the term.<text:s/></text:span></text:p>
      <text:p text:style-name="P9"/>
      <text:p text:style-name="P10">Staffing arrangements are as follows:</text:p>
      <text:p text:style-name="P11">Teachers:- <text:s text:c="2"/><text:tab/><text:tab/><text:tab/>Monday – Thursday- <text:s/>Mrs Geary</text:p>
      <text:p text:style-name="P12">Friday – Mrs Cosgrove</text:p>
      <text:p text:style-name="P13"/>
      <text:p text:style-name="P14">Learning support staff:- <text:s text:c="2"/>Monday &amp; Tuesday – Mrs Mc.Nabb</text:p>
      <text:p text:style-name="P15"><text:tab/><text:tab/><text:tab/><text:tab/>Wednesday- Friday – Miss Stewart</text:p>
      <text:p text:style-name="P16"/>
      <text:p text:style-name="P17">We have home school KIT books for us to keep in touch. <text:s/>If you need to speak to a member of staff please call the school on 237829 between 12pm-1pm or after 3.15pm.</text:p>
      <text:p text:style-name="P18">PE will be on a Friday, for this term we will just take our shoes and socks off so the pupils will not need a change of clothes.</text:p>
      <text:p text:style-name="P19">Can you please remember to send in fruit and a drink (squash or water only) daily.</text:p>
      <text:p text:style-name="P20">If your child needs support with toileting, information regarding anything we need will be in the KIT book.<text:s/></text:p>
      <text:p text:style-name="P21"/>
      <text:p text:style-name="P22">Thank you for your continued Support</text:p>
      <text:p text:style-name="P23">Dosbarth Porffor team!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ary,Laura J</meta:initial-creator>
    <dc:creator>Geary,Laura J</dc:creator>
    <meta:creation-date>2018-09-10T14:39:00Z</meta:creation-date>
    <dc:date>2018-09-10T14:47:00Z</dc:date>
    <meta:print-date>2018-09-10T14:47:00Z</meta:print-date>
    <meta:template xlink:href="Normal" xlink:type="simple"/>
    <meta:editing-cycles>1</meta:editing-cycles>
    <meta:editing-duration>PT420S</meta:editing-duration>
    <meta:document-statistic meta:page-count="1" meta:paragraph-count="2" meta:word-count="178" meta:character-count="1196" meta:row-count="8" meta:non-whitespace-character-count="1020"/>
  </office:meta>
</office:document-meta>
</file>